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van 44 woningen (vervangen en isoleren kap, vervangen kozijnen), Rietlaan 1 t/m 15, Europalaan 25 t/m 31, Broekstraat 2B en 2C, Dirckincklaan 22 en 24, Pater Pelzerstraat 38 en 42, Burg. Venckenstraat 1 t/m 11 en 19 t/m 27, Pastoor Grijslaan 13 t/m 17, Emmastraat 1 t/m 11, Ecrevisseplantsoen 2 t/m 6, 6125 Obbicht en Medealaan 8 en 10, 6124AW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44 woningen (vervangen en isoleren kap, vervangen kozijnen)</text:p>
            <text:p text:style-name="common-al">
            <text:span text:style-name="nadrukvet">Locatie: </text:span>Rietlaan 1 t/m 15, Europalaan 25 t/m 31, Broekstraat 2B en 2C, Dirckincklaan 22 en 24, Pater Pelzerstraat 38 en 42, Burg. Venckenstraat 1 t/m 11 en 19 t/m 27, Pastoor Grijslaan 13 t/m 17, Emmastraat 1 t/m 11, Ecrevisseplantsoen 2 t/m 6, 6125 Obbicht en Medealaan 8 en 10, 6124AW Papenhoven</text:p>
            <text:p text:style-name="common-al">
            <text:span text:style-name="nadrukvet">Ontvangstdatum</text:span>: 2 februari 2026</text:p>
            <text:p text:style-name="common-al">
            <text:span text:style-name="nadrukvet">Kenmerk</text:span>: 2026-0000026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82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265</meta:user-defined>
    <meta:user-defined meta:name="DCTERMS.abstract">Betreft: diverse adressen in Obbicht en Papen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noveren van 44 woningen (vervangen en isoleren kap, vervangen kozijnen), Rietlaan 1 t/m 15, Europalaan 25 t/m 31, Broekstraat 2B en 2C, Dirckincklaan 22 en 24, Pater Pelzerstraat 38 en 42, Burg. Venckenstraat 1 t/m 11 en 19 t/m 27, Pastoor Grijslaan 13 t/m 17, Emmastraat 1 t/m 11, Ecrevisseplantsoen 2 t/m 6, 6125 Obbicht en Medealaan 8 en 10, 6124AW Papenhov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28</meta:user-defined>
    <meta:user-defined meta:name="OVERHEIDop.GmbID/DC.identifier">gmb-2026-88828</meta:user-defined>
    <meta:user-defined meta:name="OVERHEIDop.versieInformatie"/>
  </office:meta>
</office:document-meta>
</file>