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het park voor Diependaalsedijk 19, 3601GH Maarssen - Family Fun Day 2026 d.d. 04-09-2026 t/m 07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Family Fun Day 2026 d.d. 04-09-2026 t/m 07-09-2026 op de locatie het park voor Diependaalsedijk 19, 3601GH Maarssen.</text:p>
            <text:p text:style-name="common-al">Datum besluit: 24 februari 2026</text:p>
            <text:p text:style-name="common-al">Zaaknummer: Z2025-00002332</text:p>
            <text:p text:style-name="common-al">U kunt bezwaar maken tot en met 7 april 2026</text:p>
            <text:p text:style-name="common-al">
            <text:span text:style-name="nadrukvet">Inzien</text:span>
          </text:p>
            <text:p text:style-name="common-al">U kunt de documenten met zaaknummer Z2025-00002332 tot 7 april 2026 inzien. Dit kan via de knop 'Bekijk documenten' aan de linkerkant van deze pagina, onder het kopje 'Extra informatie'. U kunt ook de link jeleefomgeving.nl/inzien/823214527/56c89405-97e3-45df-bb43-522e796bab9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82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332</meta:user-defined>
    <meta:user-defined meta:name="DCTERMS.abstract">Betreft: Besluit op locatie het park voor Diependaalsedijk 19, 3601GH Maarss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Stichtse Vecht - Beschikking op aanvraag evenementenvergunning het park voor Diependaalsedijk 19, 3601GH Maarssen - Family Fun Day 2026 d.d. 04-09-2026 t/m 07-09-2026</meta:user-defined>
    <meta:user-defined meta:name="OVERHEIDop.datumEindeReactietermijn">2026-04-07</meta:user-defined>
    <meta:user-defined meta:name="OVERHEIDop.terinzageleggingBG">https://jeleefomgeving.nl/inzien/823214527/56c89405-97e3-45df-bb43-522e796bab9f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25</meta:user-defined>
    <meta:user-defined meta:name="OVERHEIDop.GmbID/DC.identifier">gmb-2026-88825</meta:user-defined>
    <meta:user-defined meta:name="OVERHEIDop.versieInformatie"/>
  </office:meta>
</office:document-meta>
</file>