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5 maart 2026 tot en met 21 augustus 2026 nabij Ringkade 59 tot en met 6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0202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12 februari 2026</text:span>
          </text:p>
            <text:p text:style-name="common-al">
            <text:span text:style-name="nadrukvet">Omschrijving: het plaatsen van diverse objecten op de openbare weg van 05-03-26 t/m 21-08-26</text:span>
          </text:p>
            <text:p text:style-name="common-al">
            <text:span text:style-name="nadrukvet">Locatie: Nabij Ringkade 59 t/m 6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88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0202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5 maart 2026 tot en met 21 augustus 2026 nabij Ringkade 59 tot en met 67 te Diem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23</meta:user-defined>
    <meta:user-defined meta:name="OVERHEIDop.GmbID/DC.identifier">gmb-2026-88823</meta:user-defined>
    <meta:user-defined meta:name="OVERHEIDop.versieInformatie"/>
  </office:meta>
</office:document-meta>
</file>