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vier 44 5508MT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Veldhoven een aanvraag omgevingsvergunning ontvangen.</text:p>
            <text:p text:style-name="common-al">De aanvraag betreft de locatie Plevier 44 5508MT Veldhoven en heeft als omschrijving bouwen van een dakkapel aan de voorzijde.</text:p>
            <text:p text:style-name="common-al">De aanvraag is geregistreerd onder zaaknummer VHZ2026-0029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82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2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299</meta:user-defined>
    <meta:user-defined meta:name="DCTERMS.abstract">bouw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evier 44 5508MT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21</meta:user-defined>
    <meta:user-defined meta:name="OVERHEIDop.GmbID/DC.identifier">gmb-2026-88821</meta:user-defined>
    <meta:user-defined meta:name="OVERHEIDop.versieInformatie"/>
  </office:meta>
</office:document-meta>
</file>