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Muziek bij de Molen op 16 mei 2026 tussen 12:00 uur en 17:00 uur aan Prijsseweg 1B (Bolderburen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Muziek bij de Molen aan de Prijsseweg 1B (Bolderburen) op 16 mei 2026 tussen 12:00 uur en 17:00 uur.</text:p>
            <text:p text:style-name="common-al">Verzenddatum: 17 februar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882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Muziek bij de Molen op 16 mei 2026 tussen 12:00 uur en 17:00 uur aan Prijsseweg 1B (Bolderburen)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820</meta:user-defined>
    <meta:user-defined meta:name="OVERHEIDop.GmbID/DC.identifier">gmb-2026-88820</meta:user-defined>
    <meta:user-defined meta:name="OVERHEIDop.versieInformatie"/>
  </office:meta>
</office:document-meta>
</file>