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rfontwikkeling aan Esinkweg 10 - 12, 7107AK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rfontwikkeling aan Esinkweg 10 - 12, 7107AK Winterswijk Kotten</text:span>
          </text:p>
            <text:p text:style-name="common-al">De gemeente Winterswijk heeft per 24 februari 2026 een omgevingsvergunning verleend. De gemeente Winterswijk geeft hiermee toestemming voor het afwijken van het Omgevingsplan voor het toestaan van het gebruik van delen van percelen als een woonfunctie, het verwijderen van bijgebouwen, het realiseren van een nieuwe woning en berging en het toevoegen van landschapselementen aan Esinkweg 10 - 12, 7107AK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8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Betreft: beschikking op aanvraag op locatie Esinkweg 10 - 12, 7107AK Winterswijk Kotten</meta:user-defined>
    <dc:language>nl</dc:language>
    <meta:user-defined meta:name="OVERHEIDop.locatietype/OVERHEIDop.gebiedsmarkering">Vlak</meta:user-defined>
    <meta:user-defined meta:name="DC.title">Kennisgeving besluit op erfontwikkeling aan Esinkweg 10 - 12, 7107AK Winterswijk Kotten</meta:user-defined>
    <meta:user-defined meta:name="DCTERMS.W3CDTF/DCTERMS.available">2026-02-26</meta:user-defined>
    <meta:user-defined meta:name="DCTERMS.W3CDTF/OVERHEIDop.jaargang">2026</meta:user-defined>
    <meta:user-defined meta:name="OVERHEIDop.publicationIssue">88816</meta:user-defined>
    <meta:user-defined meta:name="OVERHEIDop.GmbID/DC.identifier">gmb-2026-88816</meta:user-defined>
    <meta:user-defined meta:name="OVERHEIDop.versieInformatie"/>
  </office:meta>
</office:document-meta>
</file>