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slaapkamer in kantine, Petronella Moenspad 36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198</text:p>
            <text:p text:style-name="common-al">
            <text:span text:style-name="nadrukvet">Ingekomen:</text:span> 24-02-2026</text:p>
            <text:p text:style-name="common-al">
            <text:span text:style-name="nadrukvet">Locatie:</text:span> Petronella Moenspad 36-4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198" xlink:type="simple">publicatiesomgevingsvergunningen@leiden.nl</text:a> de volgende gegevens:</text:p>
            <text:p text:style-name="common-al">-het kenmerk van de aanvraag: Z/26/39571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8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198</meta:user-defined>
    <meta:user-defined meta:name="DCTERMS.abstract">realiseren van slaapkamer in kantine, Petronella Moenspad 36-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slaapkamer in kantine, Petronella Moenspad 36-42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04_Samenvatting 000|exb-2026-6845</meta:user-defined>
    <meta:user-defined meta:name="OVERHEIDop.publicationIssue">88814</meta:user-defined>
    <meta:user-defined meta:name="OVERHEIDop.GmbID/DC.identifier">gmb-2026-88814</meta:user-defined>
    <meta:user-defined meta:name="OVERHEIDop.versieInformatie"/>
  </office:meta>
</office:document-meta>
</file>