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 en het kappen van 3 eiken, Twentseweg 2 8141MA Heino, Twentseweg 2 Heino Roessink, fam. Twentseweg 2 8141M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6</text:p>
            <text:p text:style-name="common-al">
            <text:span text:style-name="nadrukvet">Locatie:</text:span> Twentseweg 2 8141MA Heino, Twentseweg 2 Heino Roessink, fam. Twentseweg 2 8141MA Heino</text:p>
            <text:p text:style-name="common-al">
            <text:span text:style-name="nadrukvet">Zaakomschrijving:</text:span> het vergroten van de woning en het kappen van 3 eiken</text:p>
            <text:p text:style-name="common-al">
            <text:span text:style-name="nadrukvet">Zaaknummer:</text:span> 0177ESUITE1570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570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570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881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1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1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177ESUITE157082026</meta:user-defined>
    <meta:user-defined meta:name="DCTERMS.abstract">het vergroten van de woning en het kappen van 3 eiken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 en het kappen van 3 eiken, Twentseweg 2 8141MA Heino, Twentseweg 2 Heino Roessink, fam. Twentseweg 2 8141MA Heino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11</meta:user-defined>
    <meta:user-defined meta:name="OVERHEIDop.GmbID/DC.identifier">gmb-2026-88811</meta:user-defined>
    <meta:user-defined meta:name="OVERHEIDop.versieInformatie"/>
  </office:meta>
</office:document-meta>
</file>