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Lieve Vrouwepoort 2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teenbergen heeft op 06-02-2026 een besluit op een aanvraag omgevingsvergunning genomen. De gemeente geeft hiermee toestemming voor het bouwen van een woning op het perceel gelegen aan bovenstaand adres. Het betreft een besluit tot verlening van een omgevingsvergunning voor een buitenplanse omgevingsplanactiviteit (bopa). Het besluit is op 06-02-2026 naar de aanvrager toegezonden en is geregistreerd onder 0851Z251100000106</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8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851.01-0001</meta:user-defined>
    <meta:user-defined meta:name="OVERHEIDop.referentienummer">0851Z251100000106</meta:user-defined>
    <meta:user-defined meta:name="DCTERMS.abstract">Bouwen van een woning</meta:user-defined>
    <dc:language>nl</dc:language>
    <meta:user-defined meta:name="DC.title">Toestemming voor het bouwen van een woning aan de Lieve Vrouwepoort 2 te Steenbergen</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Lieve Vrouwepoort 2 te Steenbergen|exb-2026-6844</meta:user-defined>
    <meta:user-defined meta:name="OVERHEIDop.publicationIssue">88810</meta:user-defined>
    <meta:user-defined meta:name="OVERHEIDop.GmbID/DC.identifier">gmb-2026-88810</meta:user-defined>
    <meta:user-defined meta:name="OVERHEIDop.versieInformatie"/>
  </office:meta>
</office:document-meta>
</file>