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eervalstraat 37 Aalsmeer , 19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10948</text:p>
            <text:p text:style-name="common-al">DSO nummer: 2026021700102</text:p>
            <text:p text:style-name="common-al">Ontvangstdatum melding: 17-02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8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0948</meta:user-defined>
    <meta:user-defined meta:name="DCTERMS.abstract">Meervalstraat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eervalstraat 37 Aalsmeer , 19 meter richting noordoos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09</meta:user-defined>
    <meta:user-defined meta:name="OVERHEIDop.GmbID/DC.identifier">gmb-2026-88809</meta:user-defined>
    <meta:user-defined meta:name="OVERHEIDop.versieInformatie"/>
  </office:meta>
</office:document-meta>
</file>