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Banweg 1 en Herenweg 292 (tussen), 1934 PW Egmond aan den Hoef, het uitvoeren van aanlegwerkzaamheden ten behoeve van natuurontwikkeling, verzenddatum 24 februari 2026 (Z2025-00006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ctiviteit langs een provinciale weg</text:p>
              </text:list-item>
              <text:list-item text:style-override="id1-3-2-1-1-2-2">
                <text:number>•</text:number>
                <text:p text:style-name="al">Werk, niet zijnde bouwwerk/werkzaamheid uitvoeren</text:p>
              </text:list-item>
              <text:list-item text:style-override="id1-3-2-1-1-2-3">
                <text:number>•</text:number>
                <text:p text:style-name="al">Bouwactiviteit (Omgevingsplan)</text:p>
              </text:list-item>
              <text:list-item text:style-override="id1-3-2-1-1-2-4">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880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0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0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223</meta:user-defined>
    <meta:user-defined meta:name="DCTERMS.abstract">Banweg 1 en Herenweg 292 (tussen), 1934 PW Egmond aan den Hoef, het uitvoeren van aanlegwerkzaamheden ten behoeve van natuurontwikkeling, verzenddatum 24 februari 2026 (Z2025-00006223)</meta:user-defined>
    <dc:language>nl</dc:language>
    <meta:user-defined meta:name="DC.title">Gemeente Bergen, aanvraag omgevingsvergunning (reguliere procedure), Banweg 1 en Herenweg 292 (tussen), 1934 PW Egmond aan den Hoef, het uitvoeren van aanlegwerkzaamheden ten behoeve van natuurontwikkeling, verzenddatum 24 februari 2026 (Z2025-00006223)</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843</meta:user-defined>
    <meta:user-defined meta:name="OVERHEIDop.publicationIssue">88804</meta:user-defined>
    <meta:user-defined meta:name="OVERHEIDop.GmbID/DC.identifier">gmb-2026-88804</meta:user-defined>
    <meta:user-defined meta:name="OVERHEIDop.versieInformatie"/>
  </office:meta>
</office:document-meta>
</file>