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lwerk 2, 3895 BX Zeewolde</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ontvangen voor het plaatsen van laadpalen, batterijen, hekwerk en lichtmast op locatie Bolwerk 2, 3895 BX Zeewolde. De aanvraag is geregistreerd onder zaaknummer 0050000010226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7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264</meta:user-defined>
    <meta:user-defined meta:name="DCTERMS.abstract">het plaatsen van laadpalen, batterijen, hekwerk en lichtmast</meta:user-defined>
    <dc:language>nl</dc:language>
    <meta:user-defined meta:name="OVERHEIDop.locatietype/OVERHEIDop.gebiedsmarkering">Vlak</meta:user-defined>
    <meta:user-defined meta:name="DC.title">Ingekomen aanvraag omgevingsvergunning, Bolwerk 2, 3895 BX Zeewolde</meta:user-defined>
    <meta:user-defined meta:name="DCTERMS.W3CDTF/DCTERMS.available">2026-02-26</meta:user-defined>
    <meta:user-defined meta:name="DCTERMS.W3CDTF/OVERHEIDop.jaargang">2026</meta:user-defined>
    <meta:user-defined meta:name="OVERHEIDop.publicationIssue">88799</meta:user-defined>
    <meta:user-defined meta:name="OVERHEIDop.GmbID/DC.identifier">gmb-2026-88799</meta:user-defined>
    <meta:user-defined meta:name="OVERHEIDop.versieInformatie"/>
  </office:meta>
</office:document-meta>
</file>