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9-02-2026 hebben wij aanvraag reguliere omgevingsvergunning voor het bouwen van een woning op het adres Noordmolen 9 7495VK Ambt Delden, 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2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879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9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703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9-02-2026 hebben wij aanvraag reguliere omgevingsvergunning voor het bouwen van een woning op het adres Noordmolen 9 7495VK Ambt Delden,  ontvangen.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97</meta:user-defined>
    <meta:user-defined meta:name="OVERHEIDop.GmbID/DC.identifier">gmb-2026-88797</meta:user-defined>
    <meta:user-defined meta:name="OVERHEIDop.versieInformatie"/>
  </office:meta>
</office:document-meta>
</file>