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icker op de bestaande lichtbak op de gevel aan Augustijnenstraat 1, 6511KD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sticker op de bestaande lichtbak op de gevel aan Augustijnenstraat 1, 6511KD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073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februari 2026. De gemeente neemt daarover waarschijnlijk 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79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6-00000738</meta:user-defined>
    <meta:user-defined meta:name="DCTERMS.abstract">Betreft: Aanvraag op locatie Augustijnenstraat 1, 6511KD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ticker op de bestaande lichtbak op de gevel aan Augustijnenstraat 1, 6511KD in Nijmegen</meta:user-defined>
    <meta:user-defined meta:name="OVERHEIDop.datumEindeReactietermijn">2026-04-08</meta:user-defined>
    <meta:user-defined meta:name="OVERHEIDop.terinzageleggingBG">https://jeleefomgeving.nl/inzien/001479179/75a1aa12-4877-4ceb-80df-440e03212e6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93</meta:user-defined>
    <meta:user-defined meta:name="OVERHEIDop.GmbID/DC.identifier">gmb-2026-88793</meta:user-defined>
    <meta:user-defined meta:name="OVERHEIDop.versieInformatie"/>
  </office:meta>
</office:document-meta>
</file>