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lein Westerwijksestraat 10 A, 5084 HP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kappen van een dode boom, Klein Westerwijksestraat 10 A, 5084 HP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lein Westerwijksestraat 10 A, 5084 HP Biest-Houtakker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kappen van een dode boom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9-02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665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om kappen of houtopstand vell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88792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79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79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56653</meta:user-defined>
    <dc:language>nl</dc:language>
    <meta:user-defined meta:name="OVERHEIDop.locatietype/OVERHEIDop.gebiedsmarkering">Punt</meta:user-defined>
    <meta:user-defined meta:name="DC.title">Ingekomen aanvraag omgevingsvergunning Klein Westerwijksestraat 10 A, 5084 HP Biest-Houtakker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792</meta:user-defined>
    <meta:user-defined meta:name="OVERHEIDop.GmbID/DC.identifier">gmb-2026-88792</meta:user-defined>
    <meta:user-defined meta:name="OVERHEIDop.versieInformatie"/>
  </office:meta>
</office:document-meta>
</file>