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koop van een aantal perceeltjes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nemen tot verkoop</text:p>
            <text:p text:style-name="common-al">Het college van burgemeester en wethouders van Noordenveld maakt hierbij bekend dat de gemeente Noordenveld het voornemen heeft om een aantal perceeltjes grond te gaan verkopen en in eigendom te leveren.</text:p>
            <text:p text:style-name="common-al"/>
            <text:p text:style-name="common-al">Het gaat om de verkopen van de onderstaande perceeltjes grond:</text:p>
            <text:list text:style-name="id1-3-2-1-1-6">
              <text:list-item text:style-override="id1-3-2-1-1-6-1">
                <text:number>1.</text:number>
                <text:p text:style-name="al">De verkoop van een perceeltje grond, kadastraal bekend gemeente Roden sectie M nummer 1386, ter grootte van 14 m2. Op het perceeltje grond staat een gedeelte van het voorhuis van de woning aan de Brink 1 te Roden. De eigenaar van deze woning is daarom de enige geschikte gegadigde. </text:p>
              </text:list-item>
              <text:list-item text:style-override="id1-3-2-1-1-6-2">
                <text:number>2.</text:number>
                <text:p text:style-name="al">De verkoop van een perceeltje snippergroen, uitmakende een gedeelte van het perceel kadastraal bekend gemeente Roden sectie M nummer 1456, ter grootte van ca. 51 m2. Het betreft de strook die voor het grootste gedeelte direct grenst aan de woningkavel Brink 1 en daarom is de eigenaar van die woningkavel ook de enige geschikte gegadigde. </text:p>
              </text:list-item>
              <text:list-item text:style-override="id1-3-2-1-1-6-3">
                <text:number>3.</text:number>
                <text:p text:style-name="al">De verkoop van een perceeltje snippergroen, uitmakende een gedeelte van het perceel kadastraal bekend gemeente Norg sectie R nummer 2349, ter grootte van ca. 88 m2. Het betreft de strook direct grenzend aan de woningkavel Brinkhofweide 2 te Norg en daarom is de eigenaar van die woningkavel ook de enige geschikte gegadigde. </text:p>
              </text:list-item>
              <text:list-item text:style-override="id1-3-2-1-1-6-4">
                <text:number>4.</text:number>
                <text:p text:style-name="al">De verkoop van een perceeltje snippergroen, uitmakende een gedeelte van het perceel kadastraal bekend gemeente Norg sectie R nummer 2361, ter grootte van ca. 30 m2. Het betreft de strook direct grenzend aan de woningkavel Brinkhofweide 2 te Norg en daarom is de eigenaar van die woningkavel ook de enige geschikte gegadigde. </text:p>
              </text:list-item>
            </text:list>
            <text:p text:style-name="common-al"/>
            <text:p text:style-name="tussenkopcur">Vervaltermijn</text:p>
            <text:p text:style-name="common-al">Bent u het niet eens met bovengenoemde gronduitgifte(s), omdat u van mening bent dat u voor de betreffende gronduitgifte(s) ook kunt voldoen aan de reden waarom tot deze gronduitgifte(s) aan de betreffen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betreffende gronduitgifte(s)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de beoogde kopers zouden immers onredelijk worden benadeeld indien pas na deze (duidelijk kenbaar gemaakte) termijn alsnog tegen het voornemen respectievelijk het aangaan van de gronduitgifte(s) zou worden opgekomen.</text:p>
            <text:p text:style-name="common-al"/>
            <text:p text:style-name="tussenkopcur">Publicatie</text:p>
            <text:p text:style-name="common-al">De gemeente publiceert dit voornemen op de website van officielebekendmakingen.nl</text:p>
            <text:p text:style-name="common-al">Met deze publicatie geeft de gemeente uitvoering aan het arrest van de Hoge Raad van 26 november 2021 (gepubliceerd als ECLI:NL:HR:2021:1778).</text:p>
            <text:p text:style-name="last-al">Voor nadere informatie kan contact worden opgenomen met het team Vastgoed en Grondzaken van de afdeling Ruimtelijk Domein van de gemeente Noordenveld, telefoonnummer: 088 050 88 88 en e-mail: vastgoedengrondzaken@noordenvel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879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9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9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Bekendmaking voornemen tot verkoop van een aantal perceeltjes grond.</meta:user-defined>
    <meta:user-defined meta:name="DCTERMS.W3CDTF/DCTERMS.available">2026-02-26</meta:user-defined>
    <meta:user-defined meta:name="DCTERMS.W3CDTF/OVERHEIDop.jaargang">2026</meta:user-defined>
    <meta:user-defined meta:name="OVERHEIDop.publicationIssue">88790</meta:user-defined>
    <meta:user-defined meta:name="OVERHEIDop.GmbID/DC.identifier">gmb-2026-88790</meta:user-defined>
    <meta:user-defined meta:name="OVERHEIDop.versieInformatie"/>
  </office:meta>
</office:document-meta>
</file>