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Haagweg 507, 2552 GG 's-Gravenhage, Oude Haagweg 505, 2552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Oude Haagweg 505-507 door het plaatsen van reclame-uitingen</text:p>
            <text:p text:style-name="common-al"/>
            <text:p text:style-name="common-al">Ons kenmerk: VTH2026-443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Haagweg 507, 2552 GG 's-Gravenhage, Oude Haagweg 505, 2552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7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50</meta:user-defined>
    <meta:user-defined meta:name="DCTERMS.abstract">het veranderen van de gevel van het pand Oude Haagweg 505-507 door het plaatsen van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ude Haagweg 507, 2552 GG 's-Gravenhage, Oude Haagweg 505, 2552 GG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79</meta:user-defined>
    <meta:user-defined meta:name="OVERHEIDop.GmbID/DC.identifier">gmb-2026-8879</meta:user-defined>
    <meta:user-defined meta:name="OVERHEIDop.versieInformatie"/>
  </office:meta>
</office:document-meta>
</file>