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in de achtertuin - Marelaan 1 2341LA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Marelaan 1 2341LA Oegstgeest - het kappen van een boom in de achtertuin (24-02-2026/ Z/26/231908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8878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78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78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6/231908</meta:user-defined>
    <meta:user-defined meta:name="DCTERMS.abstract">het kappen van een boom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boom in de achtertuin - Marelaan 1 2341LA Oegstgees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789</meta:user-defined>
    <meta:user-defined meta:name="OVERHEIDop.GmbID/DC.identifier">gmb-2026-88789</meta:user-defined>
    <meta:user-defined meta:name="OVERHEIDop.versieInformatie"/>
  </office:meta>
</office:document-meta>
</file>