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e Vijver, Nieuw Boekhorst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februari 2026 een melding ontvangen. De melding is ingediend voor het starten van een milieubelastende activiteit op de locatie De Vijver, Nieuw Boekhorst te Voorhout. Deze melding is geregistreerd in het Omgevingsloket onder verzoeknummer 2026021801334.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87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89411</meta:user-defined>
    <meta:user-defined meta:name="DCTERMS.abstract">het starten van een milieubelastende activiteit, 18-02-2026</meta:user-defined>
    <dc:language>nl</dc:language>
    <meta:user-defined meta:name="OVERHEIDop.locatietype/OVERHEIDop.gebiedsmarkering">Vlak</meta:user-defined>
    <meta:user-defined meta:name="DC.title">Ingekomen melding milieubelastende activiteit - De Vijver, Nieuw Boekhorst te Voorhout</meta:user-defined>
    <meta:user-defined meta:name="DCTERMS.W3CDTF/DCTERMS.available">2026-03-04</meta:user-defined>
    <meta:user-defined meta:name="DCTERMS.W3CDTF/OVERHEIDop.jaargang">2026</meta:user-defined>
    <meta:user-defined meta:name="OVERHEIDop.publicationIssue">88770</meta:user-defined>
    <meta:user-defined meta:name="OVERHEIDop.GmbID/DC.identifier">gmb-2026-88770</meta:user-defined>
    <meta:user-defined meta:name="OVERHEIDop.versieInformatie"/>
  </office:meta>
</office:document-meta>
</file>