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ing uit het landelijk Register Kinderopvang.  Burgemeester en wethouders hebben op grond van artikel 8 besloten om HappyBees kindcentrum locatie Olijfboom op het adres Zandbos 48, 2134 DE in Hoofddorp per 6 januari 2026 uit het Landelijk Register Kinderopvang te verwijderen in verband met het stoppen van de BSO, Registratienummer: 339565512, Kenmerk: 129032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U kunt hier bezwaar tegen maken. U moet dit binnen 6 weken na verzenddatum van dit besluit </text:p>
            <text:p text:style-name="common-al">doen. In uw bezwaar moet het volgende staan: </text:p>
            <text:p text:style-name="common-al">- uw naam en adres; </text:p>
            <text:p text:style-name="common-al">- de datum waarop u het bezwaar schrijft; </text:p>
            <text:p text:style-name="common-al">- een omschrijving van dit besluit (datum besluit en kenmerk); </text:p>
            <text:p text:style-name="common-al">- de reden waarom u bezwaar maakt; </text:p>
            <text:p text:style-name="common-al">- uw handtekening. </text:p>
            <text:p text:style-name="common-al">U kunt ook iemand machtigen om namens u bezwaar te maken. Uw gemachtigde moet dan uw </text:p>
            <text:p text:style-name="common-al">machtiging met het bezwaar meesturen. </text:p>
            <text:p text:style-name="common-al">U kunt uw bezwaar sturen naar: </text:p>
            <text:p text:style-name="common-al">Het college van burgemeester en wethouders van de gemeente Haarlemmermeer </text:p>
            <text:p text:style-name="common-al">Cluster Inkoop &amp; Juridische Zaken </text:p>
            <text:p text:style-name="common-al">Postbus 250 </text:p>
            <text:p text:style-name="common-al">2130 AG Hoofddorp </text:p>
            <text:p text:style-name="common-al">U kunt ook digitaal bezwaar maken. Dat kunt u doen via </text:p>
            <text:p text:style-name="common-al">https://haarlemmermeergemeente.nl/bezwaar-en-beroep. U moet dan wel een elektronische </text:p>
            <text:p text:style-name="last-al">handtekening (DigiD) hebb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877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7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7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wijdering uit het landelijk Register Kinderopvang.  Burgemeester en wethouders hebben op grond van artikel 8 besloten om HappyBees kindcentrum locatie Olijfboom op het adres Zandbos 48, 2134 DE in Hoofddorp per 6 januari 2026 uit het Landelijk Register Kinderopvang te verwijderen in verband met het stoppen van de BSO, Registratienummer: 339565512, Kenmerk: 12903218</meta:user-defined>
    <meta:user-defined meta:name="DCTERMS.W3CDTF/DCTERMS.available">2026-01-09</meta:user-defined>
    <meta:user-defined meta:name="DCTERMS.W3CDTF/OVERHEIDop.jaargang">2026</meta:user-defined>
    <meta:user-defined meta:name="OVERHEIDop.publicationIssue">8877</meta:user-defined>
    <meta:user-defined meta:name="OVERHEIDop.GmbID/DC.identifier">gmb-2026-8877</meta:user-defined>
    <meta:user-defined meta:name="OVERHEIDop.versieInformatie"/>
  </office:meta>
</office:document-meta>
</file>