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eenovenweg 2, 4145 KK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6 heeft de gemeente een aanvraag omgevingsvergunning (regulier) ontvangen voor het perceel Steenovenweg 2, 4145 KK Schoonrewoerd. De aanvraag is geregistreerd onder zaaknummer OVR-2026-010391. De aanvraag betreft het verplaatsen van de fietsenstalling naar de voorkant van het terrei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8763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763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391</meta:user-defined>
    <dc:language>nl</dc:language>
    <meta:user-defined meta:name="OVERHEIDop.locatietype/OVERHEIDop.gebiedsmarkering">Punt</meta:user-defined>
    <meta:user-defined meta:name="DC.title">Ingekomen aanvraag omgevingsvergunning Steenovenweg 2, 4145 KK Schoonrewoe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763</meta:user-defined>
    <meta:user-defined meta:name="OVERHEIDop.GmbID/DC.identifier">gmb-2026-88763</meta:user-defined>
    <meta:user-defined meta:name="OVERHEIDop.versieInformatie"/>
  </office:meta>
</office:document-meta>
</file>