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passen van de locatie van het depot aan Dominicus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Melding MBA / Dominicusweg te Echt / Echt-Susteren / ingekomen 12 februari 2026 / het aanpassen van de locatie van het depo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7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aanpassen van de locatie van het depot aan Dominicusweg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60</meta:user-defined>
    <meta:user-defined meta:name="OVERHEIDop.GmbID/DC.identifier">gmb-2026-88760</meta:user-defined>
    <meta:user-defined meta:name="OVERHEIDop.versieInformatie"/>
  </office:meta>
</office:document-meta>
</file>