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tuinkamer aan Benedictastraat 1 4854K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tuinkamer aan Benedictastraat 1 4854KK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4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5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9</meta:user-defined>
    <meta:user-defined meta:name="DCTERMS.abstract">het bouwen van e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tuinkamer aan Benedictastraat 1 4854KK Bav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53</meta:user-defined>
    <meta:user-defined meta:name="OVERHEIDop.GmbID/DC.identifier">gmb-2026-88753</meta:user-defined>
    <meta:user-defined meta:name="OVERHEIDop.versieInformatie"/>
  </office:meta>
</office:document-meta>
</file>