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keersbesluit instellen gehandicaptenparkeerplaats op kenteken t.b.v. Synagogestraat 1 </text:p>
      <text:section text:name="regeling_id1-3-2" text:style-name="regeling">
        <text:section text:name="aanhef_id1-3-2-1" text:style-name="aanhef">
          <text:section text:name="context_id1-3-2-1-1" text:style-name="context">
            <text:p text:style-name="context.al">Nr. 3604795</text:p>
            <text:p text:style-name="context_bottom"/>
          </text:section>
          <text:p text:style-name="aanhef_wie">Burgemeester en wethouders van Meppel</text:p>
          <text:section text:name="considerans_id1-3-2-1-3" text:style-name="considerans">
            <text:p text:style-name="tussenkopcur">
            <text:span text:style-name="nadrukvet">Gelet op:</text:span>
          </text:p>
            <text:p text:style-name="tussenkopcur">- Artikel 15, lid 1 van de Wegenverkeerswet 1994, waarin is bepaald dat een verkeersbesluit moet worden genomen voor plaatsing van in artikel 12 van het Besluit Administratieve bepalingen inzake het wegverkeer (hierna: BABW) opgenomen verkeerstekens, evenals onderborden voor zover daardoor een gebod of verbod ontstaat of wordt gewijzigd; </text:p>
            <text:p text:style-name="tussenkopcur">- Artikel 18, eerste lid, onder d, van de Wegenverkeerswet 1994, waarin is bepaald dat verkeersbesluiten voor wegen onder beheer van de gemeente Meppel worden genomen door het college van burgemeester en wethouders; </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dat er door de gemeente Meppel op 2 april 2024 een verkeersbesluit is genomen om aan de Noteboomstraat te Meppel een individuele gehandicaptenparkeerplaats in te stellen door het plaatsen van een verkeersbord (model E6 van bijlage 1 van het RVV 1990) voorzien van een onderbord met daarop aangegeven het kenteken van het voertuig van de aanvrager; </text:p>
            <text:p text:style-name="considerans.al">- dat dit besluit bij de gemeente Meppel is geregistreerd onder nummer 1870682/1895203; </text:p>
            <text:p text:style-name="considerans.al">- dat er zich ook een parkeerplek aan het Slotplantsoen bevindt; </text:p>
            <text:p text:style-name="considerans.al">- dat daardoor het verkeersbord aan het Slotplantsoen komt, en dus niet aan de Noteboomstraat.</text:p>
            <text:p text:style-name="considerans.al"> - dat de aanvrager van de gehandicaptenparkeerplaats in bezit is van een Europese gehandicaptenkaart; </text:p>
            <text:p text:style-name="considerans.al">- dat de aanvrager van de gehandicaptenparkeerplaats in het bezit is van een gehandicaptenparkeerkaart bestuurder; </text:p>
            <text:p text:style-name="considerans.al">- dat de aanvrager van de gehandicaptenparkeerplaats niet in het bezit is van een eigen parkeerruimte; </text:p>
            <text:p text:style-name="considerans.al">- dat de gemeente Meppel d.m.v. het aanwijzen van een gehandicaptenparkeerplaats op kenteken de gebruiker daarvan in staat wil stellen om een actief en mobiel leven te leiden en daardoor aan het algemene maatschappelijke verkeer kan laten deelnemen en dit prevaleert boven individuele belan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het verkeersbesluit van 2 april 2024, waarbij is besloten om aan de Noteboomstraat te Meppel een individuele gehandicaptenparkeerplaats in te stellen, door het plaatsen van bord model E6 van Bijlage 1 van het RVV 1990, voor zien van een onderbord met daarop aangegeven het kenteken van de aanvrager, te wijzigen door het wijzigen van de locatie conform de bij dit besluit gevoegde situatietekeningen. </text:p>
            <text:p text:style-name="tekst_bottom"/>
          </text:section>
        </text:section>
        <text:section text:name="regeling-sluiting_id1-3-2-3" text:style-name="regeling-sluiting">
          <text:section text:name="gegeven_id1-3-2-3-1" text:style-name="gegeven">
            <text:p text:style-name="dagtekening">
            <text:span text:style-name="plaats">Meppel, 24 februari 2026</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ammanager Ruimte Initiatief</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87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Wijzigen verkeersbesluit instellen gehandicaptenparkeerplaats op kenteken - Synagoge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4795</meta:user-defined>
    <meta:user-defined meta:name="OVERHEIDop.verkeersbordcode">E6</meta:user-defined>
    <dc:language>nl</dc:language>
    <meta:user-defined meta:name="OVERHEIDop.locatietype/OVERHEIDop.gebiedsmarkering">Punt</meta:user-defined>
    <meta:user-defined meta:name="DC.title">Wijzigen verkeersbesluit instellen gehandicaptenparkeerplaats op kenteken t.b.v. Synagogestraat 1</meta:user-defined>
    <meta:user-defined meta:name="DCTERMS.W3CDTF/DCTERMS.available">2026-02-26</meta:user-defined>
    <meta:user-defined meta:name="OVERHEIDop.externeBijlage">Situatie 1|exb-2026-6836</meta:user-defined>
    <meta:user-defined meta:name="OVERHEIDop.externeBijlage">Situatie 2|exb-2026-6837</meta:user-defined>
    <meta:user-defined meta:name="DCTERMS.W3CDTF/OVERHEIDop.jaargang">2026</meta:user-defined>
    <meta:user-defined meta:name="OVERHEIDop.publicationIssue">88751</meta:user-defined>
    <meta:user-defined meta:name="OVERHEIDop.GmbID/DC.identifier">gmb-2026-88751</meta:user-defined>
    <meta:user-defined meta:name="OVERHEIDop.versieInformatie"/>
  </office:meta>
</office:document-meta>
</file>