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kadastraal  G1819 voorheen G1682, naast huisnummer 7, Herpt, bouwe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anuar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vier woningen aan de Groenstraat kadastraal  G1819 voorheen G1682, naast huisnummer 7 in Herpt. De aanvraag is bij de gemeente bekend onder nummer 21963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96331</meta:user-defined>
    <dc:language>nl</dc:language>
    <meta:user-defined meta:name="OVERHEIDop.locatietype/OVERHEIDop.gebiedsmarkering">Punt</meta:user-defined>
    <meta:user-defined meta:name="DC.title">Gemeente Heusden - Omgevingsvergunning aangevraagd - Groenstraat kadastraal  G1819 voorheen G1682, naast huisnummer 7, Herpt, bouwen vier wonin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8875</meta:user-defined>
    <meta:user-defined meta:name="OVERHEIDop.GmbID/DC.identifier">gmb-2026-8875</meta:user-defined>
    <meta:user-defined meta:name="OVERHEIDop.versieInformatie"/>
  </office:meta>
</office:document-meta>
</file>