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duurzamen woning, Paardenkop 42, 3922GL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groten en verduurzamen woning, Paardenkop 42, 3922GL Elst Ut. Aanvraagnummer: Z2026-00000046. Indieningsdatum: 13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Aanvraag op locatie Paardenkop 42, 3922GL Elst Ut</meta:user-defined>
    <dc:language>nl</dc:language>
    <meta:user-defined meta:name="OVERHEIDop.locatietype/OVERHEIDop.gebiedsmarkering">Vlak</meta:user-defined>
    <meta:user-defined meta:name="DC.title">Aanvraag vergunning voor het vergroten en verduurzamen woning, Paardenkop 42, 3922GL Elst 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45</meta:user-defined>
    <meta:user-defined meta:name="OVERHEIDop.GmbID/DC.identifier">gmb-2026-88745</meta:user-defined>
    <meta:user-defined meta:name="OVERHEIDop.versieInformatie"/>
  </office:meta>
</office:document-meta>
</file>