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8 beneden-boven woningen op Nieuwstraat 66 5571B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89</text:p>
            <text:p text:style-name="common-al">Plaats/adres: Nieuwstraat 66 5571BD Bergeijk</text:p>
            <text:p text:style-name="common-al">Omschrijving: het bouwen van 8 beneden-boven woningen</text:p>
            <text:p text:style-name="common-al">Activiteit(en): Afwijken van regels in het omgevingsplan, Bouw (omgevingsplan), Bouw (technisch), Inrit/Uitweg</text:p>
            <text:p text:style-name="common-al">De toestemming voor de aangevraagde activiteit 'Afwijken van regels in het omgevingsplan' is een buitenplanse toestemming.</text:p>
            <text:p text:style-name="common-al">Het besluit is verzonden op 24-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7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6389</meta:user-defined>
    <meta:user-defined meta:name="DCTERMS.abstract">bouwen van 8 beneden-bov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8 beneden-boven woningen op Nieuwstraat 66 5571BD Bergeijk</meta:user-defined>
    <meta:user-defined meta:name="DCTERMS.W3CDTF/DCTERMS.available">2026-02-26</meta:user-defined>
    <meta:user-defined meta:name="DCTERMS.W3CDTF/OVERHEIDop.jaargang">2026</meta:user-defined>
    <meta:user-defined meta:name="OVERHEIDop.publicationIssue">88741</meta:user-defined>
    <meta:user-defined meta:name="OVERHEIDop.GmbID/DC.identifier">gmb-2026-88741</meta:user-defined>
    <meta:user-defined meta:name="OVERHEIDop.versieInformatie"/>
  </office:meta>
</office:document-meta>
</file>