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op de parkeerplaats hoek Zaaier &amp; De Ontmoeting</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6140 en is aangevraagd voor het plaatsen van een portacabin en sanitair-unit van 16 tot en met 20 maart 2026 op de parkeerplaats hoek Zaaier &amp; De Ontmoeting. </text:p>
            <text:p text:style-name="common-al">Op deze aanvraag is op 24 februar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24 februar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873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3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3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140</meta:user-defined>
    <dc:language>nl</dc:language>
    <meta:user-defined meta:name="OVERHEIDop.locatietype/OVERHEIDop.gebiedsmarkering">Vlak</meta:user-defined>
    <meta:user-defined meta:name="DC.title">ontheffing plaatsen voorwerpen op de parkeerplaats hoek Zaaier &amp; De Ontmoeting</meta:user-defined>
    <meta:user-defined meta:name="DCTERMS.W3CDTF/DCTERMS.available">2026-02-26</meta:user-defined>
    <meta:user-defined meta:name="DCTERMS.W3CDTF/OVERHEIDop.jaargang">2026</meta:user-defined>
    <meta:user-defined meta:name="OVERHEIDop.publicationIssue">88736</meta:user-defined>
    <meta:user-defined meta:name="OVERHEIDop.GmbID/DC.identifier">gmb-2026-88736</meta:user-defined>
    <meta:user-defined meta:name="OVERHEIDop.versieInformatie"/>
  </office:meta>
</office:document-meta>
</file>