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oelenburg 203 Zaandam , 8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Markus B.V.</text:p>
            <text:p text:style-name="common-al">Zaaknummer: OD2026-0010305</text:p>
            <text:p text:style-name="common-al">DSO nummer: 2026021300451</text:p>
            <text:p text:style-name="common-al">Ontvangstdatum melding: 13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7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305</meta:user-defined>
    <meta:user-defined meta:name="DCTERMS.abstract">2025115 BRM Poelenburg Oost fase 1 Melding graven boven 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oelenburg 203 Zaandam , 89 meter richting wes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33</meta:user-defined>
    <meta:user-defined meta:name="OVERHEIDop.GmbID/DC.identifier">gmb-2026-88733</meta:user-defined>
    <meta:user-defined meta:name="OVERHEIDop.versieInformatie"/>
  </office:meta>
</office:document-meta>
</file>