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Prins Frederikstraat 10 A, 4901 L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ins Frederikstraat 10a Tijdelijk gebruik gemeentegrond plaatsen container  (1091703 verzonden 24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7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87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3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Prins Frederikstraat 10 A, 4901 LW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8731</meta:user-defined>
    <meta:user-defined meta:name="OVERHEIDop.GmbID/DC.identifier">gmb-2026-88731</meta:user-defined>
    <meta:user-defined meta:name="OVERHEIDop.versieInformatie"/>
  </office:meta>
</office:document-meta>
</file>