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leimeer te Koedijk (eenmalig verbranden van rietresidu)</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Dijk en Waard op 16 februari 2026 een aanvraag voor een omgevingsvergunning ontvangen. Het gaat over het verbranden van rietresidu in de Kleimeer in Koedijk. De aangevraagde periode voor het verbranden van rietresidu is van 10 maart tot en met 15 maart 2026. De aanvraag is geregistreerd onder het kenmerk OMG-076427/Z26-0814843. </text:p>
            <text:p text:style-name="common-al">De aanvraag gaat over de aangewezen milieubelastende activiteit ‘het verbranden van bedrijfsafvalstoffen of gevaarlijke stoffen buiten een installatie.</text:p>
            <text:p text:style-name="common-al">
            <text:span text:style-name="nadrukvet">Procedure</text:span>
          </text:p>
            <text:p text:style-name="common-al">De aanvraag zal worden behandeld volgens de reguliere procedure. Nadat de aanvraag is beoordeeld neemt de OD NHN namens gemeente Dijk en Waard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6427/Z26-081484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873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3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3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6427/Z26-0814843</meta:user-defined>
    <dc:language>nl</dc:language>
    <meta:user-defined meta:name="OVERHEIDop.locatietype/OVERHEIDop.gebiedsmarkering">Vlak</meta:user-defined>
    <meta:user-defined meta:name="DC.title">Ontvangst aanvraag omgevingsvergunning Kleimeer te Koedijk (eenmalig verbranden van rietresidu)</meta:user-defined>
    <meta:user-defined meta:name="DCTERMS.W3CDTF/DCTERMS.available">2026-02-26</meta:user-defined>
    <meta:user-defined meta:name="DCTERMS.W3CDTF/OVERHEIDop.jaargang">2026</meta:user-defined>
    <meta:user-defined meta:name="OVERHEIDop.publicationIssue">88730</meta:user-defined>
    <meta:user-defined meta:name="OVERHEIDop.GmbID/DC.identifier">gmb-2026-88730</meta:user-defined>
    <meta:user-defined meta:name="OVERHEIDop.versieInformatie"/>
  </office:meta>
</office:document-meta>
</file>