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aanbrengen van constructieve wijzigingen aan een bestaande woning aan Bernard Zweerslaan 43, 3741HM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aanbrengen van constructieve wijzigingen aan een bestaande woning aan Bernard Zweerslaan 43, 3741HM Baarn. Kenmerk 1417947 en datum verlengingsbesluit 07-01-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87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7947</meta:user-defined>
    <meta:user-defined meta:name="DCTERMS.abstract">het aanbrengen van constructieve wijzigingen aan een bestaande woning</meta:user-defined>
    <dc:language>nl</dc:language>
    <meta:user-defined meta:name="OVERHEIDop.locatietype/OVERHEIDop.gebiedsmarkering">Vlak</meta:user-defined>
    <meta:user-defined meta:name="DC.title">Beslistermijn aanvraag omgevingsvergunning verlengd voor het aanbrengen van constructieve wijzigingen aan een bestaande woning aan Bernard Zweerslaan 43, 3741HM Baarn</meta:user-defined>
    <meta:user-defined meta:name="DCTERMS.W3CDTF/DCTERMS.available">2026-01-09</meta:user-defined>
    <meta:user-defined meta:name="DCTERMS.W3CDTF/OVERHEIDop.jaargang">2026</meta:user-defined>
    <meta:user-defined meta:name="OVERHEIDop.publicationIssue">8873</meta:user-defined>
    <meta:user-defined meta:name="OVERHEIDop.GmbID/DC.identifier">gmb-2026-8873</meta:user-defined>
    <meta:user-defined meta:name="OVERHEIDop.versieInformatie"/>
  </office:meta>
</office:document-meta>
</file>