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53e166b-13f9-49db-a1d8-0f128507d36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Kees Broekmanstraat 466-534, wijzigen gehandicaptenparkeerplaats kenteken JXV-74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ees Broekmanstraat 466-53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XV-74-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9-TLD-6 in (nieuw) JXV-74-V, de bestaande gehandicaptenparkeerplaats ter hoogte van perceel Kees Broekmanstraat 466-534 (parkeervaknummer 126347487124) uitsluitend te bestemmen voor het door vergunninghouder in gebruik zijnde motorvoertuig met kentekennummer JXV-74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888679245283mm"><draw:image xlink:href="Pictures/Afbeelding1ic53e166b-13f9-49db-a1d8-0f128507d369.png" xlink:type="simple"/></draw:frame></text:p>
            </text:section></draw:text-box></draw:frame>
          </text:p>
            <text:p text:style-name="common-al">Amsterdam, 24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72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ees Broekmanstraat 466-534, wijzigen gehandicaptenparkeerplaats kenteken JXV-74-V - Kees Broekmanstraat 466-5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es Broekmanstraat 466-534, wijzigen gehandicaptenparkeerplaats kenteken JXV-74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Kees Broekmanstraat 466-534, wijzigen gehandicaptenparkeerplaats kenteken JXV-74-V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26</meta:user-defined>
    <meta:user-defined meta:name="OVERHEIDop.GmbID/DC.identifier">gmb-2026-88726</meta:user-defined>
    <meta:user-defined meta:name="OVERHEIDop.versieInformatie"/>
  </office:meta>
</office:document-meta>
</file>