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iegelstraat 31 2011BN Haarlem, Spiegelstraat 31-RD 2011BN Haarlem, 0392-2025-0178066, functiewijziging van de begaande grond, wijziging voorgevel en realiseren van een dakterras, verzonden 24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72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2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8066</meta:user-defined>
    <meta:user-defined meta:name="DCTERMS.abstract">functiewijziging van de begaande grond, wijziging voorgevel en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iegelstraat 31 2011BN Haarlem, Spiegelstraat 31-RD 2011BN Haarlem, 0392-2025-0178066, functiewijziging van de begaande grond, wijziging voorgevel en realiseren van een dakterras, verzonden 24-02-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20</meta:user-defined>
    <meta:user-defined meta:name="OVERHEIDop.GmbID/DC.identifier">gmb-2026-88720</meta:user-defined>
    <meta:user-defined meta:name="OVERHEIDop.versieInformatie"/>
  </office:meta>
</office:document-meta>
</file>