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Surfrock 2026 (19 juni t/m 21 juni 2026) op de locatie parkeerplaats bij de surfplas en grasveldje gelegen aan de N2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2-2026 heeft de gemeente een aanvraag ontvangen voor een evenementen vergunning voor Surfrock 2026 (19 juni t/m 21 juni 2026) op de locatie parkeerplaats bij de surfplas en grasveldje gelegen aan de N210. De aanvraag is geregistreerd onder zaaknummer 19311825940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88717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717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717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825940</meta:user-defined>
    <dc:language>nl</dc:language>
    <meta:user-defined meta:name="OVERHEIDop.locatietype/OVERHEIDop.gebiedsmarkering">Vlak</meta:user-defined>
    <meta:user-defined meta:name="DC.title">Kennisgeving ontvangst aanvraag voor een evenementen vergunning voor Surfrock 2026 (19 juni t/m 21 juni 2026) op de locatie parkeerplaats bij de surfplas en grasveldje gelegen aan de N210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717</meta:user-defined>
    <meta:user-defined meta:name="OVERHEIDop.GmbID/DC.identifier">gmb-2026-88717</meta:user-defined>
    <meta:user-defined meta:name="OVERHEIDop.versieInformatie"/>
  </office:meta>
</office:document-meta>
</file>