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27bc5ed-6583-409f-93e1-e88441acb36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elebesstraat 62-63, wijzigen gehandicaptenparkeerplaats kenteken Z-920-F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elebesstraat 62-6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Z-920-FN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5-LD-GV in (nieuw) Z-920-FN, de bestaande gehandicaptenparkeerplaats ter hoogte van perceel Celebesstraat 62-63 (parkeervaknummer 123986486087) uitsluitend te bestemmen voor het door vergunninghouder in gebruik zijnde motorvoertuig met kentekennummer Z-920-F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23584905660377mm"><draw:image xlink:href="Pictures/Afbeelding1i827bc5ed-6583-409f-93e1-e88441acb36b.png" xlink:type="simple"/></draw:frame></text:p>
            </text:section></draw:text-box></draw:frame>
          </text:p>
            <text:p text:style-name="common-al">Amsterdam, 24 februari 29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71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elebesstraat 62-63, wijzigen gehandicaptenparkeerplaats kenteken Z-920-FN - Celebesstraat 62-6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elebesstraat 62-63, wijzigen gehandicaptenparkeerplaats kenteken Z-920-F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Celebesstraat 62-63, wijzigen gehandicaptenparkeerplaats kenteken Z-920-F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10</meta:user-defined>
    <meta:user-defined meta:name="OVERHEIDop.GmbID/DC.identifier">gmb-2026-88710</meta:user-defined>
    <meta:user-defined meta:name="OVERHEIDop.versieInformatie"/>
  </office:meta>
</office:document-meta>
</file>