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sflessenopslag, plaatsen van 4 accu’s en het bouwen van een omvormerhuis aan Retranchement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etranchement 6, het bouwen van een gasflessenopslag, plaatsen van 4 accu’s en het bouwen van een omvormerhuis, verzonden op 18-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870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0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0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sflessenopslag, plaatsen van 4 accu’s en het bouwen van een omvormerhuis aan Retranchement 6 te Groenlo</meta:user-defined>
    <meta:user-defined meta:name="DCTERMS.W3CDTF/DCTERMS.available">2026-02-26</meta:user-defined>
    <meta:user-defined meta:name="DCTERMS.W3CDTF/OVERHEIDop.jaargang">2026</meta:user-defined>
    <meta:user-defined meta:name="OVERHEIDop.publicationIssue">88708</meta:user-defined>
    <meta:user-defined meta:name="OVERHEIDop.GmbID/DC.identifier">gmb-2026-88708</meta:user-defined>
    <meta:user-defined meta:name="OVERHEIDop.versieInformatie"/>
  </office:meta>
</office:document-meta>
</file>