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wijderen van een steiger en aanpassen grondkering - vijver ter hoogte van Tjaard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ijver ter hoogte van Tjaarda Drachten, het verwijderen van een steiger en aanpassen grondkering, Z2026-00000202, datum bekendmaking: 24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87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2</meta:user-defined>
    <meta:user-defined meta:name="DCTERMS.abstract">Verleende omgevingsvergunning, vijver ter hoogte van Tjaarda Drachten, het verwijderen van een steiger en aanpassen grondkering, zaaknummer: Z2026-00000202, datum bekendmaking: 24 februari 2026</meta:user-defined>
    <dc:language>nl</dc:language>
    <meta:user-defined meta:name="OVERHEIDop.locatietype/OVERHEIDop.gebiedsmarkering">Vlak</meta:user-defined>
    <meta:user-defined meta:name="DC.title">Gemeente Smallingerland - verlening omgevingsvergunning - het verwijderen van een steiger en aanpassen grondkering - vijver ter hoogte van Tjaarda Drachten</meta:user-defined>
    <meta:user-defined meta:name="DCTERMS.W3CDTF/DCTERMS.available">2026-02-26</meta:user-defined>
    <meta:user-defined meta:name="DCTERMS.W3CDTF/OVERHEIDop.jaargang">2026</meta:user-defined>
    <meta:user-defined meta:name="OVERHEIDop.publicationIssue">88706</meta:user-defined>
    <meta:user-defined meta:name="OVERHEIDop.GmbID/DC.identifier">gmb-2026-88706</meta:user-defined>
    <meta:user-defined meta:name="OVERHEIDop.versieInformatie"/>
  </office:meta>
</office:document-meta>
</file>