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Griegstraat 17, 3906 CH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Griegstraat 17, 3906 CH in Veenendaal.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24-02-2026</text:p>
            <text:p text:style-name="common-al">CLZ-00014649, plaatsen van een dakkapel aan de voorzijde van de woning,</text:p>
            <text:p text:style-name="common-al">op het perceel Griegstraat 17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88704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70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70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649</meta:user-defined>
    <dc:language>nl</dc:language>
    <meta:user-defined meta:name="OVERHEIDop.locatietype/OVERHEIDop.gebiedsmarkering">Punt</meta:user-defined>
    <meta:user-defined meta:name="DC.title">Publicatie verleende vergunning Griegstraat 17, 3906 CH in Veenendaal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704</meta:user-defined>
    <meta:user-defined meta:name="OVERHEIDop.GmbID/DC.identifier">gmb-2026-88704</meta:user-defined>
    <meta:user-defined meta:name="OVERHEIDop.versieInformatie"/>
  </office:meta>
</office:document-meta>
</file>