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cf9dde7-0dfd-434e-ad04-34e37fa8d976.png" manifest:media-type="image/x-eps"/>
  <manifest:file-entry manifest:full-path="Pictures/Picture3i83f7aacb-14fb-4231-bea1-8533e6c5fa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erplaatsen algemene gehandicaptenparkeerplaats – Hallehuis</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voor het instellen, wijzigen of verplaatsen van een gehandicaptenparkeerplaats een verkeersbesluit vereist is.</text:p>
              </text:list-item>
              <text:list-item text:style-override="id1-3-2-1-1-6-2">
                <text:number>•</text:number>
                <text:p text:style-name="al">de huidige locatie van de algemene gehandicaptenparkeerplaats minder goed aansluit op de looproutes en toegankelijkheid van het appartementencomplex.</text:p>
              </text:list-item>
              <text:list-item text:style-override="id1-3-2-1-1-6-3">
                <text:number>•</text:number>
                <text:p text:style-name="al">verplaatsing van de parkeerplaats naar de hoofdingang leidt tot een kortere, veiligere en meer toegankelijke route voor personen met een mobiliteitsbeperking.</text:p>
              </text:list-item>
              <text:list-item text:style-override="id1-3-2-1-1-6-4">
                <text:number>•</text:number>
                <text:p text:style-name="al">de nieuwe locatie voldoende ruimte biedt voor veilig in- en uitstappen en voldoet aan de richtlijnen voor gehandicaptenparkeerplaatsen.</text:p>
              </text:list-item>
              <text:list-item text:style-override="id1-3-2-1-1-6-5">
                <text:number>•</text:number>
                <text:p text:style-name="al">de verplaatsing geen negatieve gevolgen heeft voor de verkeersveiligheid of doorstroming in de directe omgeving.</text:p>
              </text:list-item>
              <text:list-item text:style-override="id1-3-2-1-1-6-6">
                <text:number>•</text:number>
                <text:p text:style-name="al">de parkeerdruk in de omgeving is beoordeeld en dat de verplaatsing geen onevenredige vermindering van reguliere parkeerplaatsen veroorzaakt.</text:p>
              </text:list-item>
              <text:list-item text:style-override="id1-3-2-1-1-6-7">
                <text:number>•</text:number>
                <text:p text:style-name="al">de belangen van bewoners, bezoekers en gebruikers van het appartementencomplex zijn meegewogen en dat de maatregel bijdraagt aan een toegankelijke en inclusieve woonomgeving.</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verwijderen van bord E6 van bijlage 1 van het RVV 1990, tot het intrekken van de bestaande algemene gehandicaptenparkeerplaats op Hallehuis, ter hoogte van nummer 1.</text:p>
              </text:list-item>
              <text:list-item text:style-override="id1-3-2-2-1-5-2">
                <text:number>2.</text:number>
                <text:p text:style-name="al">Door middel van het plaatsen van bord E6 van bijlage 1 van het RVV 1990, tot het aanwijzen van een algemene gehandicaptenparkeerplaats op Hallehuis, ter hoogte van nummer 41.</text:p>
              </text:list-item>
            </text:list>
            <text:p text:style-name="common-al">Situatietekening</text:p>
            <text:p text:style-name="common-al">
            <draw:frame><draw:text-box><text:section text:name="plaatje_id1-3-2-2-1-7-1" text:style-name="plaatje">
              <text:p text:style-name="illustratie_id1-3-2-2-1-7-1-1"><draw:frame draw:style-name="illustratie_id1-3-2-2-1-7-1-1" text:anchor-type="paragraph" svg:width="146mm" svg:height="104.2mm"><draw:image xlink:href="Pictures/Picture2ifcf9dde7-0dfd-434e-ad04-34e37fa8d976.png" xlink:type="simple"/></draw:frame></text:p>
            </text:section></draw:text-box></draw:frame>
          </text:p>
            <text:p text:style-name="common-al"/>
            <text:p text:style-name="common-al"/>
            <text:p text:style-name="common-al"/>
            <text:p text:style-name="common-al"/>
            <text:p text:style-name="common-al"/>
            <text:p text:style-name="last-al">
            <draw:frame><draw:text-box><text:section text:name="plaatje_id1-3-2-2-1-13-1" text:style-name="plaatje">
              <text:p text:style-name="illustratie_id1-3-2-2-1-13-1-1"><draw:frame draw:style-name="illustratie_id1-3-2-2-1-13-1-1" text:anchor-type="paragraph" svg:width="153mm" svg:height="89.41430412371135mm"><draw:image xlink:href="Pictures/Picture3i83f7aacb-14fb-4231-bea1-8533e6c5fa81.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6 februari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7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plaatsing algemene gehandicaptenparkeerplaats - Halle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652</meta:user-defined>
    <meta:user-defined meta:name="DCTERMS.abstract">Verplaatsing algemene gehandicaptenparkeerplaats Hallehuis</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Verkeersbesluit – Verplaatsen algemene gehandicaptenparkeerplaats – Hallehuis</meta:user-defined>
    <meta:user-defined meta:name="DCTERMS.W3CDTF/DCTERMS.available">2026-02-26</meta:user-defined>
    <meta:user-defined meta:name="OVERHEIDop.externeBijlage">Bezwaarprocedure|exb-2026-6827</meta:user-defined>
    <meta:user-defined meta:name="DCTERMS.W3CDTF/OVERHEIDop.jaargang">2026</meta:user-defined>
    <meta:user-defined meta:name="OVERHEIDop.publicationIssue">88703</meta:user-defined>
    <meta:user-defined meta:name="OVERHEIDop.GmbID/DC.identifier">gmb-2026-88703</meta:user-defined>
    <meta:user-defined meta:name="OVERHEIDop.versieInformatie"/>
  </office:meta>
</office:document-meta>
</file>