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aan Vragenderweg 66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Vragenderweg 66, het verwijderen van asbest, ontvangen 23-2-2026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870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0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0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aan Vragenderweg 66 te Vragender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702</meta:user-defined>
    <meta:user-defined meta:name="OVERHEIDop.GmbID/DC.identifier">gmb-2026-88702</meta:user-defined>
    <meta:user-defined meta:name="OVERHEIDop.versieInformatie"/>
  </office:meta>
</office:document-meta>
</file>