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ten behoeve van dakrenovatie aan Weijenborgerdijk 36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eijenborgerdijk 36, het verwijderen van asbest tbv dakrenovatie, ontvangen 20-2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869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9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9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 ten behoeve van dakrenovatie aan Weijenborgerdijk 36 te Vragender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99</meta:user-defined>
    <meta:user-defined meta:name="OVERHEIDop.GmbID/DC.identifier">gmb-2026-88699</meta:user-defined>
    <meta:user-defined meta:name="OVERHEIDop.versieInformatie"/>
  </office:meta>
</office:document-meta>
</file>