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olksparksingel 4</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2 februari 2026 een besluit genomen op de aanvraag met zaaknummer 0153Z2025060600030 voor het realiseren van een sportschool op de locatie Volksparksingel 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69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9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9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60600030</meta:user-defined>
    <dc:language>nl</dc:language>
    <meta:user-defined meta:name="DC.title">Besluit omgevingsvergunning buitenplans (BOPA) Volksparksingel 4</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6825</meta:user-defined>
    <meta:user-defined meta:name="OVERHEIDop.publicationIssue">88698</meta:user-defined>
    <meta:user-defined meta:name="OVERHEIDop.GmbID/DC.identifier">gmb-2026-88698</meta:user-defined>
    <meta:user-defined meta:name="OVERHEIDop.versieInformatie"/>
  </office:meta>
</office:document-meta>
</file>