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Isingstraat 40, 2522 K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maken van een extra bouwlaag op het pand Isingstraat 40 ten behoeve van een nieuwe woning
</text:p>
            <text:p text:style-name="common-al"/>
            <text:p text:style-name="common-al">Ons kenmerk: VTH2026-4895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Isingstraat 40, 2522 K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8697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69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69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8951</meta:user-defined>
    <meta:user-defined meta:name="DCTERMS.abstract">het maken van een extra bouwlaag op het pand Isingstraat 40 ten behoeve van een nieuwe woning</meta:user-defined>
    <dc:language>nl</dc:language>
    <meta:user-defined meta:name="OVERHEIDop.locatietype/OVERHEIDop.gebiedsmarkering">Punt</meta:user-defined>
    <meta:user-defined meta:name="DC.title">Omgevingsvergunning - Aangevraagd, Isingstraat 40, 2522 KA 's-Gravenhage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697</meta:user-defined>
    <meta:user-defined meta:name="OVERHEIDop.GmbID/DC.identifier">gmb-2026-88697</meta:user-defined>
    <meta:user-defined meta:name="OVERHEIDop.versieInformatie"/>
  </office:meta>
</office:document-meta>
</file>