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02-2026 00:00 hebben wij een aanvraag ontvangen voor het houden van een evenement (Heerlijcke Markt Diepenheim op 19 april, 7 juni, 5 juli, 2 augustus, 6 september en 4 oktober 2026) op het adres Raadhuisstraat Diepenheim. Deze aanvraag staat ingeschreven onder zaaknummer 000010769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869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9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9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76937</meta:user-defined>
    <meta:user-defined meta:name="DCTERMS.abstract">het houden van een evenement (Heerlijcke Markt Diepenheim op 19 april, 7 juni, 5 juli, 2 augustus, 6 september en 4 oktober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06-02-2026 00:00 hebben wij een aanvraag ontvangen voor het houden van een evenement (Heerlijcke Markt Diepenheim op 19 april, 7 juni, 5 juli, 2 augustus, 6 september en 4 oktober 2026) op het adres Raadhuisstraat Diepenheim. Deze aanvraag staat ingeschreven onder zaaknummer 00001076937.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695</meta:user-defined>
    <meta:user-defined meta:name="OVERHEIDop.GmbID/DC.identifier">gmb-2026-88695</meta:user-defined>
    <meta:user-defined meta:name="OVERHEIDop.versieInformatie"/>
  </office:meta>
</office:document-meta>
</file>