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Oliemolen 124 2614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iemolen 124 2614LG Delft |het pand brandveilig gebruiken, 24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6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581</meta:user-defined>
    <meta:user-defined meta:name="DCTERMS.abstract">St. Philadelphia Hoornse Zoom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Oliemolen 124 2614LG Delf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92</meta:user-defined>
    <meta:user-defined meta:name="OVERHEIDop.GmbID/DC.identifier">gmb-2026-88692</meta:user-defined>
    <meta:user-defined meta:name="OVERHEIDop.versieInformatie"/>
  </office:meta>
</office:document-meta>
</file>