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Volksparksingel 4</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2 februari 2026 een besluit genomen op de aanvraag met zaaknummer 0153Z2025080800006 voor Het oprichten van Muay-Thai sportschool op de locatie Volksparksingel 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869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9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9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80800006</meta:user-defined>
    <dc:language>nl</dc:language>
    <meta:user-defined meta:name="DC.title">Besluit omgevingsvergunning buitenplans (BOPA) Volksparksingel 4</meta:user-defined>
    <meta:user-defined meta:name="OVERHEIDop.locatietype/OVERHEIDop.gebiedsmarkering">GeometrieRef</meta:user-defined>
    <meta:user-defined meta:name="DCTERMS.W3CDTF/DCTERMS.available">2026-03-04</meta:user-defined>
    <meta:user-defined meta:name="DCTERMS.W3CDTF/OVERHEIDop.jaargang">2026</meta:user-defined>
    <meta:user-defined meta:name="OVERHEIDop.externeBijlage">afwijkvergunning|exb-2026-6824</meta:user-defined>
    <meta:user-defined meta:name="OVERHEIDop.publicationIssue">88690</meta:user-defined>
    <meta:user-defined meta:name="OVERHEIDop.GmbID/DC.identifier">gmb-2026-88690</meta:user-defined>
    <meta:user-defined meta:name="OVERHEIDop.versieInformatie"/>
  </office:meta>
</office:document-meta>
</file>