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ooruitgangstraat 1 2032RG Haarlem, 0392-2025-0189186, het realiseren van een aanbouw, opbouw en gevelwijziging, verzonden 24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6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9186</meta:user-defined>
    <meta:user-defined meta:name="DCTERMS.abstract">het realiseren van een aanbouw, opbouw en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ooruitgangstraat 1 2032RG Haarlem, 0392-2025-0189186, het realiseren van een aanbouw, opbouw en gevelwijziging, verzonden 24-02-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89</meta:user-defined>
    <meta:user-defined meta:name="OVERHEIDop.GmbID/DC.identifier">gmb-2026-88689</meta:user-defined>
    <meta:user-defined meta:name="OVERHEIDop.versieInformatie"/>
  </office:meta>
</office:document-meta>
</file>