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loosterstraat 1, 5038T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januari 2026, geregistreerd onder zaak(nummer) Z2026-00000812, aangaande:</text:p>
            <text:p text:style-name="common-al">Omschrijving/naam: <text:span text:style-name="nadrukvet">Plaatsen van het kunstwerk Metroality</text:span></text:p>
            <text:p text:style-name="common-al">Locatie/adres: <text:span text:style-name="nadrukvet">Kloosterstraat 1, 5038T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8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81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68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8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8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2</meta:user-defined>
    <meta:user-defined meta:name="DCTERMS.abstract">Z2026-00000812 - Plaatsen van het kunstwerk Metroality</meta:user-defined>
    <dc:language>nl</dc:language>
    <meta:user-defined meta:name="OVERHEIDop.locatietype/OVERHEIDop.gebiedsmarkering">Vlak</meta:user-defined>
    <meta:user-defined meta:name="DC.title">Besluit op aanvraag omgevingsvergunning, Kloosterstraat 1, 5038TZ Tilbur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88</meta:user-defined>
    <meta:user-defined meta:name="OVERHEIDop.GmbID/DC.identifier">gmb-2026-88688</meta:user-defined>
    <meta:user-defined meta:name="OVERHEIDop.versieInformatie"/>
  </office:meta>
</office:document-meta>
</file>