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Kroosdijk 10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Kroosdijk 10, het slopen van een schuur, ontvangen 17-0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68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8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aan Kroosdijk 10 te Mariënve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84</meta:user-defined>
    <meta:user-defined meta:name="OVERHEIDop.GmbID/DC.identifier">gmb-2026-88684</meta:user-defined>
    <meta:user-defined meta:name="OVERHEIDop.versieInformatie"/>
  </office:meta>
</office:document-meta>
</file>